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Hypertextovýodkaz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ATEŘSKÁ <text:s/>ŠKOLA <text:s/>BŘEZOVÁ <text:s/>NAD <text:s/>SVITAVOU</text:p>
      <text:p text:style-name="P4">Hradecká 313, 569 02 Březová nad Svitavou</text:p>
      <text:p text:style-name="P5"><text:span text:style-name="T6">IČO: 70947627, telefon: 461 521 515, e-mail:<text:s/></text:span><text:a xlink:href="mailto:ms@brezova.cz" office:target-frame-name="_top" xlink:show="replace"><text:span text:style-name="T7">ms@brezova.cz</text:span></text:a></text:p>
      <text:p text:style-name="P8"/>
      <text:p text:style-name="P9"/>
      <text:p text:style-name="P10"/>
      <text:p text:style-name="P11"/>
      <text:p text:style-name="P12"/>
      <text:p text:style-name="P13">Vážení rodiče,</text:p>
      <text:p text:style-name="P14"/>
      <text:p text:style-name="P15"><text:span text:style-name="T16"><text:s text:c="9"/>mateřská škola bude v době hlavních prázdnin uzavřena</text:span></text:p>
      <text:p text:style-name="P17"><text:span text:style-name="T18">z důvodu čerpání řádné dovolené zaměstnanců, a to<text:s/></text:span><text:span text:style-name="T19">v době 7.7. a v době od 17.7. do 18.8.2023.</text:span></text:p>
      <text:p text:style-name="P20"/>
      <text:p text:style-name="P21">Provoz MŠ bude zahájen v pondělí 21.8.2023.</text:p>
      <text:p text:style-name="P22"/>
      <text:p text:style-name="P23">Vezměte, prosím, na vědomí.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93"/>Lenka Škeříková</text:p>
      <text:p text:style-name="P31"><text:s text:c="87"/>ředitelka mateřské školy</text:p>
      <text:p text:style-name="P32"/>
      <text:p text:style-name="P33"/>
      <text:p text:style-name="P34">Ve Březové nad Svitavou dne 28.4.2023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rska skola</meta:initial-creator>
    <dc:creator>Lenka Škeříková</dc:creator>
    <meta:creation-date>2023-05-04T10:46:00Z</meta:creation-date>
    <dc:date>2023-05-04T10:46:00Z</dc:date>
    <meta:print-date>2023-05-02T15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17" meta:row-count="5" meta:non-whitespace-character-count="614"/>
  </office:meta>
</office:document-meta>
</file>