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Hypertextovýodkaz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2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3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fo:font-size="18pt" style:font-size-asian="18pt" style:font-size-complex="18pt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fo:font-size="18pt" style:font-size-asian="18pt" style:font-size-complex="18pt"/>
    </style:style>
    <style:style style:name="T18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text-align="justify"/>
      <style:text-properties fo:font-weight="bold" style:font-weight-asian="bold" fo:font-size="18pt" style:font-size-asian="18pt" style:font-size-complex="18pt"/>
    </style:style>
    <style:style style:name="P24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MATEŘSKÁ <text:s/>ŠKOLA <text:s/>BŘEZOVÁ <text:s/>NAD <text:s/>SVITAVOU</text:p>
      <text:p text:style-name="P3">Hradecká 313, 569 02 Březová nad Svitavou</text:p>
      <text:p text:style-name="P4"><text:span text:style-name="T5">IČO: 70947627, telefon: 461 521 515, e-mail:<text:s/></text:span><text:a xlink:href="mailto:ms@brezova.cz" office:target-frame-name="_top" xlink:show="replace"><text:span text:style-name="T6">ms@brezova.cz</text:span></text:a></text:p>
      <text:p text:style-name="P7"/>
      <text:p text:style-name="P8"/>
      <text:p text:style-name="P9"/>
      <text:p text:style-name="P10"/>
      <text:p text:style-name="P11"/>
      <text:p text:style-name="P12">Vážení rodiče,</text:p>
      <text:p text:style-name="P13"/>
      <text:p text:style-name="P14"><text:span text:style-name="T15"><text:s text:c="9"/>mateřská škola bude v době hlavních prázdnin uzavřena</text:span></text:p>
      <text:p text:style-name="P16"><text:span text:style-name="T17">z důvodu čerpání řádné dovolené zaměstnanců, a to</text:span><text:span text:style-name="T18"><text:s/>v době</text:span></text:p>
      <text:p text:style-name="P19"><text:span text:style-name="T20"><text:s/>od 15.7. do 16.8.2024.</text:span></text:p>
      <text:p text:style-name="P21"/>
      <text:p text:style-name="P22">Provoz MŠ bude zahájen v pondělí 19.8.2024.</text:p>
      <text:p text:style-name="P23"/>
      <text:p text:style-name="P24">Pokud v době uzavření naší mateřské školy budete potřebovat umístit dítě do MŠ,</text:p>
      <text:p text:style-name="P25">je to možné po domluvě od 5. do 16.8.2024 v Mateřské škole Moravská Chrastová.</text:p>
      <text:p text:style-name="P26">V případě zájmu oslovte paní učitelky na třídě.</text:p>
      <text:p text:style-name="P27"/>
      <text:p text:style-name="P28">Vezměte, prosím, na vědomí.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 text:c="93"/>Lenka Škeříková</text:p>
      <text:p text:style-name="P36"><text:s text:c="87"/>ředitelka mateřské školy</text:p>
      <text:p text:style-name="P37"/>
      <text:p text:style-name="P38"/>
      <text:p text:style-name="P39">Ve Březové nad Svitavou dne 28.3.2024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erska skola</meta:initial-creator>
    <dc:creator>Lenka Škeříková</dc:creator>
    <meta:creation-date>2024-04-08T10:29:00Z</meta:creation-date>
    <dc:date>2024-04-08T10:29:00Z</dc:date>
    <meta:print-date>2024-03-05T13:0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32" meta:character-count="912" meta:row-count="6" meta:non-whitespace-character-count="781"/>
  </office:meta>
</office:document-meta>
</file>